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text-properties style:font-name="Ubuntu"/>
    </style:style>
    <style:style style:name="P8" style:family="paragraph" style:parent-style-name="Standard">
      <style:paragraph-properties fo:text-align="justify" style:justify-single-word="false"/>
    </style:style>
    <style:style style:name="P9"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1" style:family="paragraph" style:parent-style-name="Standard">
      <style:paragraph-properties fo:margin-left="2.037cm" fo:margin-right="0cm" fo:text-align="justify" style:justify-single-word="false" fo:text-indent="0cm" style:auto-text-indent="false"/>
      <style:text-properties style:font-name="Ubuntu"/>
    </style:style>
    <style:style style:name="P12" style:family="paragraph" style:parent-style-name="Standard">
      <style:paragraph-properties fo:margin-left="2.487cm" fo:margin-right="0cm" fo:text-align="justify" style:justify-single-word="false" fo:text-indent="0cm" style:auto-text-indent="false"/>
      <style:text-properties style:font-name="Ubuntu"/>
    </style:style>
    <style:style style:name="P13" style:family="paragraph" style:parent-style-name="Standard">
      <style:paragraph-properties fo:margin-left="2.487cm" fo:margin-right="0cm" fo:text-align="justify" style:justify-single-word="false" fo:text-indent="0cm" style:auto-text-indent="false"/>
      <style:text-properties style:font-name="Ubuntu" style:font-name-complex="Arial"/>
    </style:style>
    <style:style style:name="P14" style:family="paragraph" style:parent-style-name="Standard">
      <style:paragraph-properties fo:margin-left="2.487cm" fo:margin-right="0cm" fo:text-align="justify" style:justify-single-word="false" fo:text-indent="0cm" style:auto-text-indent="false"/>
      <style:text-properties style:font-name="Ubuntu" style:font-name-complex="Arial"/>
    </style:style>
    <style:style style:name="T1" style:family="text">
      <style:text-properties fo:font-weight="bold" style:font-weight-asian="bold"/>
    </style:style>
    <style:style style:name="T2" style:family="text">
      <style:text-properties fo:font-size="13pt" fo:font-weight="bold" style:font-size-asian="13pt" style:font-weight-asian="bold" style:font-name-complex="Arial" style:font-size-complex="13pt"/>
    </style:style>
    <style:style style:name="T3" style:family="text">
      <style:text-properties fo:font-size="13pt" style:font-size-asian="13pt" style:font-name-complex="Arial"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3">, 9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612 CPF)</text:span>, cuyo texto a continuación se transcribe:</text:p>
      <text:p text:style-name="P2"/>
      <text:p text:style-name="EXPEDIENTE"/>
      <text:p text:style-name="P11">La Cámara de Diputados de la provincia de Santa Fe vería con agrado que el Poder Ejecutivo Provincial informe, mediante la dependencia de gobierno que corresponda, lo siguiente: </text:p>
      <text:p text:style-name="P7"/>
      <text:p text:style-name="P12">1- Si el Ministro Raúl Lamberto recibió solicitud de audiencia por parte del Señor Fiscal de Cámara Claudio Palacín y los Fiscales de Instrucción Juan Patricio Murray, Federico Reynares Solari, Mario Gambacorta y Marcelo Di Giovanni, para conversar con temas relacionados al delito de narcotráfico. </text:p>
      <text:p text:style-name="P12"/>
      <text:p text:style-name="P12">2- Cuáles son las razones que expone el gobierno en general, y el ministro en particular, para no haber concedido hasta la fecha dicha audiencia. </text:p>
      <text:p text:style-name="P12"/>
      <text:p text:style-name="P12">3- Si es cierto que la Policía de la provincia de Santa Fe ha procedido a la “demolición” de los denominados búnkers de drogas. </text:p>
      <text:p text:style-name="P12"/>
      <text:p text:style-name="P12">4- Cuál es el procedimiento para efectuar la demolición de los llamados búnkers y, de donde le surge la información sobre la supuesta venta de drogas y/o vinculación con el narcotráfico en esos lugares. </text:p>
      <text:p text:style-name="P12"/>
      <text:p text:style-name="P12">5- Si en el procedimiento de demolición se cursa autorización y/o notificación a la Justicia Federal. </text:p>
      <text:p text:style-name="P12"/>
      <text:p text:style-name="P12"><text:soft-page-break/>6- Si previamente a la demolición de bunkers no existieron solicitudes de allanamientos y/o investigaciones con respecto a dichos lugares. </text:p>
      <text:p text:style-name="P12"/>
      <text:p text:style-name="P12">7- Si para el gobierno estas acciones no constituyen una obstrucción y/o impedimento a las investigaciones que lleva adelante la justicia federal con respecto a los delitos de narcotráfico. </text:p>
      <text:p text:style-name="P12"/>
      <text:p text:style-name="P13">8- En cuántos procedimientos efectuados por la Policía de Santa Fe, con órdenes de allanamientos libradas por la justicia ordinaria provincial por otros delitos, se obtuvieron como resultado vinculaciones con delitos ligados al narcotráfico.</text:p>
      <text:p text:style-name="P13"/>
      <text:p text:style-name="P13">9.-Cuántos efectivos de la ex Dirección de Drogas Peligrosas trabajan en la ciudad de Rosario por turno.</text:p>
      <text:p text:style-name="P13"/>
      <text:p text:style-name="P13">10.- Con qué herramientas técnicas de investigación criminológica cuentan en la Brigada de ex-Drogas Peligrosas de la ciudad de Rosario.</text:p>
      <text:p text:style-name="P9"/>
      <text:p text:style-name="P9"/>
      <text:p text:style-name="P10">Salúdole muy atentamente.</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31S</meta:editing-duration>
    <meta:editing-cycles>17</meta:editing-cycles>
    <meta:print-date>2013-05-13T10:10:52</meta:print-date>
    <dc:date>2013-05-14T12:17:24</dc:date>
    <meta:document-statistic meta:table-count="0" meta:image-count="1" meta:object-count="0" meta:page-count="2" meta:paragraph-count="18" meta:word-count="351" meta:character-count="2222" meta:non-whitespace-character-count="1874"/>
    <meta:template xlink:type="simple" xlink:actuate="onRequest" xlink:title="Predeterminado" xlink:href="../../../../../../Datos%20de%20programa/LibreOffice/3/user/template/Predeterminado.ott" meta:date="2012-10-05T11:34:51.79"/>
  </office:meta>
</office:document-meta>
</file>